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4CD6F571C7DD7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152cm, 14.205cm, 1.496cm, 14.6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-0.362cm" svg:y="2.023cm" svg:width="17.605cm" svg:height="17.623cm" draw:z-index="0"><draw:image xlink:href="Pictures/100000000000078000000438A4CD6F571C7DD7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09:56:56.411000000</meta:creation-date>
    <dc:date>2023-02-24T10:00:29.717000000</dc:date>
    <meta:editing-duration>PT3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7.2$Windows_X86_64 LibreOffice_project/8d71d29d553c0f7dcbfa38fbfda25ee34cce99a2</meta:generator>
  </office:meta>
</office:document-meta>
</file>